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8fc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08fc4" officeooo:paragraph-rsid="00108fc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1d8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176" style:font-name-complex="Arial"/>
    </style:style>
    <style:style style:name="T5" style:family="text">
      <style:text-properties officeooo:rsid="00108fc4" style:font-name-complex="Arial"/>
    </style:style>
    <style:style style:name="T6" style:family="text">
      <style:text-properties officeooo:rsid="00121d8d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21d8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21d8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121d8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08fc4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8</text:span><text:span text:style-name="T3"> de </text:span><text:span text:style-name="T5">febrero</text:span><text:span text:style-name="T3"> 201</text:span><text:span text:style-name="T4">8</text:span><text:span text:style-name="T3">.</text:span></text:p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7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Ref.: </text:span><text:span text:style-name="T13">Mensaje 4648 - </text:span><text:span text:style-name="T9">P</text:span><text:span text:style-name="T8">royecto de </text:span><text:span text:style-name="T9">L</text:span><text:span text:style-name="T8">ey </text:span><text:span text:style-name="T12">34084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Ratifica el acuerdo denominado "Consenso Fiscal", suscripto el 16-11-2017, entre el PEN, el jefe de Gobierno de la CABA y los Poderes Ejecutivos Provinciales. (Adj. Expte. 00301-0069044-1 - Ministerio de Economía, Fs.37).</text:span></text:p>
      <text:p text:style-name="P4"/>
      <text:p text:style-name="P16">LA LEGISLATURA DE LA PROVINCIA DE SANTA FE</text:p>
      <text:p text:style-name="P7"/>
      <text:p text:style-name="P7">SANCIONA CON FUERZA DE</text:p>
      <text:p text:style-name="P7"/>
      <text:p text:style-name="P7">LEY</text:p>
      <text:p text:style-name="P7"/>
      <text:p text:style-name="P7"/>
      <text:p text:style-name="P7"/>
      <text:p text:style-name="P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.-</text:p></table:table-cell></table:table-row></table:table></draw:text-box></draw:frame>Ratifícase por la presente el Acuerdo denominado "Consenso Fiscal", celebrado entre el Poder Ejecutivo Nacional, el Jefe de Gobierno de la Ciudad Autónoma de Buenos Aires y los Poderes Ejecutivos Provinciales firmantes, suscripto el 16 de noviembre de 2017 que, como Anexo "A", forma parte integrante de la presente.</text:p>
      <text:p text:style-name="P6"/>
      <text:p text:style-name="P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17">2</text:span>.-</text:p></table:table-cell></table:table-row></table:table></draw:text-box></draw:frame>Facúltase al Poder Ejecutivo a disponer todas las medidas y dictar las normas necesarias para dar cumplimiento a los compromisos asumidos en el Acuerdo ratificado por el artículo 1. En el caso de que el dictado de normas a que se alude en el párrafo anterior resulte de competencia legislativa, previamente el Poder Ejecutivo las remitirá para su aprobación a la Legislatura Provincial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5">ARTÍCULO <text:span text:style-name="T17">3</text:span>.-</text:p></table:table-cell></table:table-row></table:table></draw:text-box></draw:frame>Comuníquese al Poder Ejecutivo.</text:p>
      <text:p text:style-name="P8"/>
      <text:p text:style-name="P8"/>
      <text:p text:style-name="P8">DADA EN LA SALA DE SESIONES DE LA LEGISLATURA DE LA PROVINCIA DE SANTA FE, A LOS <text:span text:style-name="T17">OCHO</text:span> DÍAS DEL MES DE <text:span text:style-name="T17">FEBRERO</text:span> DEL AÑO 201<text:span text:style-name="T16">8</text:span>.</text:p>
      <text:p text:style-name="P18"><text:span text:style-name="T2">SANTA FE,</text:span><text:span text:style-name="T3"> </text:span><text:span text:style-name="T6">8</text:span><text:span text:style-name="T3"> de </text:span><text:span text:style-name="T6">febrero</text:span><text:span text:style-name="T3"> de 201</text:span><text:span text:style-name="T4">8</text:span><text:span text:style-name="T3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5">I</text:span></text:p>
      <text:p text:style-name="P14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 </text:span><text:span text:style-name="T13">Mensaje 4648 - </text:span><text:span text:style-name="T9">P</text:span><text:span text:style-name="T8">royecto de </text:span><text:span text:style-name="T9">L</text:span><text:span text:style-name="T8">ey </text:span><text:span text:style-name="T12">34084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7">Ratifica el acuerdo denominado "Consenso Fiscal", suscripto el 16-11-2017, entre el PEN, el jefe de Gobierno de la CABA y los Poderes Ejecutivos Provinciales. (Adj. Expte. 00301-0069044-1 - Ministerio de Economía, Fs.3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8T19:02:07.752251903</dc:date>
    <meta:print-date>2016-08-24T11:15:00</meta:print-date>
    <meta:editing-cycles>44</meta:editing-cycles>
    <meta:editing-duration>PT1H10M28S</meta:editing-duration>
    <meta:generator>LibreOffice/5.1.6.2$Linux_X86_64 LibreOffice_project/10m0$Build-2</meta:generator>
    <meta:document-statistic meta:table-count="3" meta:image-count="1" meta:object-count="0" meta:page-count="3" meta:paragraph-count="27" meta:word-count="363" meta:character-count="2228" meta:non-whitespace-character-count="1865"/>
  </office:meta>
</office:document-meta>
</file>